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2" svg:font-family="Arial, Tahoma, Verdana, sans-serif"/>
    <style:font-face style:name="Tahoma1" svg:font-family="Tahoma"/>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loext:graphic-properties draw:fill="solid" draw:fill-color="#ffffff"/>
      <style:paragraph-properties fo:margin-top="0cm" fo:margin-bottom="0.37cm" loext:contextual-spacing="false" fo:text-align="justify" style:justify-single-word="false" fo:background-color="#ffffff"/>
      <style:text-properties officeooo:paragraph-rsid="0014707e"/>
    </style:style>
    <style:style style:name="P2" style:family="paragraph" style:parent-style-name="Normal_20__28_Web_29_" style:master-page-name="Standard">
      <loext:graphic-properties draw:fill="solid" draw:fill-color="#ffffff"/>
      <style:paragraph-properties fo:margin-top="0cm" fo:margin-bottom="0.37cm" loext:contextual-spacing="false" fo:text-align="center" style:justify-single-word="false" style:page-number="auto" fo:background-color="#ffffff"/>
      <style:text-properties officeooo:paragraph-rsid="0014707e"/>
    </style:style>
    <style:style style:name="P3" style:family="paragraph" style:parent-style-name="Standard">
      <style:paragraph-properties fo:margin-top="0cm" fo:margin-bottom="0cm" loext:contextual-spacing="false" fo:line-height="100%" fo:text-align="end" style:justify-single-word="false"/>
      <style:text-properties fo:font-variant="normal" fo:text-transform="none" fo:color="#2c2d2e" style:font-name="Times New Roman" fo:font-size="9.75pt" fo:letter-spacing="normal" fo:font-style="normal" fo:font-weight="normal" officeooo:paragraph-rsid="0014707e" fo:background-color="#ffffff" style:font-size-asian="12pt" style:font-weight-asian="normal" style:font-size-complex="12pt" style:font-weight-complex="normal" loext:padding="0cm" loext:border="none"/>
    </style:style>
    <style:style style:name="P4" style:family="paragraph" style:parent-style-name="Standard">
      <style:paragraph-properties fo:line-height="100%" fo:text-align="justify" style:justify-single-word="false"/>
      <style:text-properties officeooo:paragraph-rsid="0014707e"/>
    </style:style>
    <style:style style:name="P5" style:family="paragraph" style:parent-style-name="Standard">
      <style:text-properties officeooo:paragraph-rsid="0014707e"/>
    </style:style>
    <style:style style:name="T1" style:family="text">
      <style:text-properties style:font-name="Arial2" fo:font-size="11.25pt"/>
    </style:style>
    <style:style style:name="T2" style:family="text">
      <style:text-properties style:font-name="Times New Roman" fo:font-size="14pt" fo:background-color="#ffffff" loext:char-shading-value="0" style:font-size-asian="14pt" style:font-name-complex="Times New Roman1" style:font-size-complex="14pt"/>
    </style:style>
    <style:style style:name="T3" style:family="text">
      <style:text-properties style:font-name="Times New Roman" fo:font-size="14pt" style:font-size-asian="14pt" style:font-name-complex="Times New Roman1" style:font-size-complex="14pt"/>
    </style:style>
    <style:style style:name="T4" style:family="text">
      <style:text-properties fo:font-size="14pt" fo:font-style="italic" style:font-size-asian="14pt" style:font-style-asian="italic" style:font-name-complex="Times New Roman1" style:font-size-complex="14pt"/>
    </style:style>
    <style:style style:name="T5" style:family="text">
      <style:text-properties fo:font-size="14pt" style:font-size-asian="14pt" style:font-size-complex="14pt"/>
    </style:style>
    <style:style style:name="T6" style:family="text">
      <style:text-properties fo:font-size="14pt" fo:font-weight="bold" style:font-size-asian="14pt" style:font-weight-asian="bold" style:font-size-complex="14pt"/>
    </style:style>
    <style:style style:name="T7" style:family="text">
      <style:text-properties fo:font-size="14pt" fo:font-weight="bold" fo:background-color="#ffffff" loext:char-shading-value="0" style:font-size-asian="14pt" style:font-weight-asian="bold" style:font-size-complex="14pt"/>
    </style:style>
    <style:style style:name="T8" style:family="text">
      <style:text-properties fo:color="#00000a" fo:font-size="14pt" style:text-underline-style="none"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5">Как уберечь недвижимость приобре</text:span><text:bookmark text:name="_GoBack"/><text:span text:style-name="T5">тённую до 1998 года</text:span></text:p>
      <text:p text:style-name="P1"><text:span text:style-name="T5">Представители Управления Росреестра по Ивановской области на пресс-конференции в режиме ВКС ответили на актуальные вопросы, касающиеся законодательства в сфере недвижимости, права на которую возникли до 31 января 1998 года. </text:span></text:p>
      <text:p text:style-name="P1"><text:span text:style-name="Strong"><text:span text:style-name="T5">Подробно о ранее возникших правах на недвижимость разъясняет руководитель Управления Росреестра по Ивановской области Наталья Ведерникова.</text:span></text:span></text:p>
      <text:p text:style-name="P1"><text:span text:style-name="Strong"><text:span text:style-name="T5">- Наталья Викторовна, что такое ранее возникшее право на недвижимое имущество и почему эта тема актуальна для собственников недвижимости?</text:span></text:span></text:p>
      <text:p text:style-name="P1"><text:span text:style-name="T5">- До 31 января 1998 года на территории Российской Федерации не было единой системы государственной регистрации прав на недвижимость и сделок с ней. С развитием сферы недвижимости и законодательства, вступил в силу Федерального закона от 21 июля 1997 г. № 122-ФЗ «О государственной регистрации прав на недвижимое имущество и сделок с ним» (далее – Закон № 122), </text:span></text:p>
      <text:p text:style-name="P1"><text:span text:style-name="T5">- <text:s/>До 31 января 1998 года права на недвижимость регистрировали различные организации - органы технической инвентаризации, местная администрация: земельные комитеты, исполнительные комитеты районного, городского Совета народных депутатов и другие. Некоторые права на недвижимость требовали нотариального удостоверения.</text:span></text:p>
      <text:p text:style-name="P1"><text:span text:style-name="T5">Как только 122-й закон заработал, все эти права стали вполне логично называться ранее возникшими.</text:span></text:p>
      <text:p text:style-name="P1"><text:span text:style-name="Strong"><text:span text:style-name="T5">- Наталья Викторовна, почему же тема сегодня актуальна?</text:span></text:span></text:p>
      <text:p text:style-name="P1"><text:span text:style-name="T5">- Есть ситуации, когда регистрация ранее возникшего права обязательна. Например, если вы будете совершать сделку с недвижимостью, права на которую возникли до 31 января 1998 г. (договор купли-продажи или аренды). В таком случае регистрация производится одновременно с госрегистрацией перехода права на объект недвижимости либо с регистрацией сделки. Соответственно, для этого придется заполнить еще одно заявление.</text:span></text:p>
      <text:p text:style-name="P1"><text:span text:style-name="T5">Далее, когда в ЕГРН вносятся сведения об объектах недвижимости, права на которые возникли до 31.01.1998 года, как о ранее учтенных, по вашему заявлению о внесении сведений об объекте как о ранее учтенном. Если с таким заявлением обращается правообладатель, то необходимо одновременно с этим заявлением представить заявление о госрегистрации ранее возникшего права.</text:span></text:p>
      <text:p text:style-name="P1"><text:span text:style-name="T5">Надо учитывать также, что закон может защитить права только тех правообладателей недвижимости, сведения о которых имеются в ЕГРН. Речь </text:span><text:soft-page-break/><text:span text:style-name="T5">идет, например, о таком способе защиты от мошенников как подача заявления о невозможности государственной регистрации права без личного участия правообладателя. Для того чтобы воспользоваться данным способом, необходимо вначале обратиться с заявлением о государственной регистрации ранее возникшего права и только потом подавать заявление о невозможности государственной регистрации права без личного участия правообладателя.</text:span></text:p>
      <text:p text:style-name="P1"><text:span text:style-name="T5">Кроме того, правообладатели имущества, сведения о которых имеются в ЕГРН, смогут получать все юридически значимые уведомления в отношении принадлежащей недвижимости. Например, извещение от кадастрового инженера о необходимости согласования границ смежного земельного участка.</text:span></text:p>
      <text:p text:style-name="P1"><text:span text:style-name="Strong"><text:span text:style-name="T5">- Наталья Михайловна, как зарегистрировать ранее возникшее право собственности? (Отвечает начальник отдела повышения качества данных ЕГРН Наталья Андреева).</text:span></text:span></text:p>
      <text:p text:style-name="P1"><text:span text:style-name="T5">- Это сделать несложно. Необходимо обратиться с соответствующим заявлением в любой МФЦ. При себе нужно иметь паспорт и документы, подтверждающие наличие ранее возникшего права. Государственная пошлина за совершение данных действий не взимается.</text:span></text:p>
      <text:p text:style-name="P1"><text:span text:style-name="T5">В случае, если сведения об объекте недвижимости отсутствуют в ЕГРН, необходимо представить дополнительное заявление о постановке объекта недвижимости в качестве ранее учтенного в соответствии со статьей 69 Закона о регистрации (при этом правоустанавливающий документ должен содержать всю информацию, необходимую для внесения сведений об объекте в ЕГРН: как минимум, вид объекта, его площадь, адрес).</text:span></text:p>
      <text:p text:style-name="P1"><text:span text:style-name="Strong"><text:span text:style-name="T5">- Есть еще понятие ранее учтенные объекты недвижимости…</text:span></text:span></text:p>
      <text:p text:style-name="P1"><text:span text:style-name="T5">- Согласно статье 69 Закона о регистрации, ранее учтенными объектами недвижимости являются объекты, которые попали под технический учет или государственный учет до 1 марта 2008 года до дня вступления в силу Федерального закона от 24.07.2007 № 221-ФЗ «О государственном кадастре недвижимости», а также объекты, государственный кадастровый учет которых не осуществлен, но права на которые зарегистрированы в ЕГРН и не прекращены в установленном законом порядке. В настоящее время сведения о ранее учтенном земельном участке вносятся на основании представленных документов без представления межевого плана.</text:span></text:p>
      <text:p text:style-name="P1"><text:span text:style-name="T5">Однако, с 1 июля 2022 г. вступил в силу Федеральный закон от 30.12.2021 № 478-ФЗ, предусматривающий, что после 1 марта 2026 года внесение в ЕГРН сведений о ранее учтенном земельном участке будет осуществляться на основании документа, подтверждающего право на такой земельный участок, а также межевого плана. При этом невозможно будет внести в ЕГРН сведения о ранее учтенных земельных участках, если их границы будут иметь пересечения с границами иных земельных участков. </text:span></text:p>
      <text:p text:style-name="P1"><text:soft-page-break/><text:span text:style-name="T6">- Какие сложности могут возникнуть, если не внести сведения в ЕГРН о своей недвижимости? </text:span><text:span text:style-name="T7">(Рассказала начальник отдела правового обеспечения Ольга Павловна Кашина).</text:span></text:p>
      <text:p text:style-name="P4"><text:span text:style-name="T2">- Если у собственника на руках документ устаревшего образца, то он не сможет в полной мере реализовать свое право на недвижимость, например, продать или подарить. Его родственники столкнутся со сложностями при оформлении наследства, если собственность подтверждается старым документом, а запись в ЕГРН отсутствует. Так, недавно гражданину отказали в выдаче свидетельства о праве на наследство на дом бабушки, который та ему завещала. Нотариус не признал дом собственностью бабушки, поскольку единственным документом, который это подтверждал, была выписка из похозяйственной книги, выданная сельской администрацией. Ни старого свидетельства о собственности, ни тем более записи о регистрации в ЕГРН прав о собственности наследодателя на дом с участком не было. В итоге только Верховный суд смог установить наследователя, т.к. все предыдущие инстанции отказали в подтверждении. Могут возникнуть проблемы </text:span><text:span text:style-name="T3">при наличии самовольных пристроек к частным домам, в случаях, когда права на земельные участки не оформлены. Нередки трудности с земельными участками, когда в правоустанавливающем документе указана одна площадь, а при проведении кадастрового учета в наше время площадь получается иной. Поэтому ранее возникшее право лучше зарегистрировать заранее. </text:span></text:p>
      <text:p text:style-name="P1"><text:span text:style-name="Strong"><text:span text:style-name="T5">- Как узнать, внесены ли в ЕГРН сведения об объекте недвижимости?</text:span></text:span></text:p>
      <text:p text:style-name="P1"><text:span text:style-name="T5">- Это можно проверить самостоятельно с помощью  электронного сервиса </text:span><text:a xlink:type="simple" xlink:href="https://lk.rosreestr.ru/eservices/real-estate-objects-online" text:style-name="Internet_20_link" text:visited-style-name="Visited_20_Internet_20_Link"><text:span text:style-name="T8">«Справочная информация по объектам недвижимости в режиме online»</text:span></text:a><text:span text:style-name="T5"> на сайте Росреестра, </text:span><text:span text:style-name="T6">рассказала</text:span><text:span text:style-name="T5"> </text:span><text:span text:style-name="Strong"><text:span text:style-name="T5">руководитель Управления Росреестра по Ивановской области Наталья Ведерникова.</text:span></text:span></text:p>
      <text:p text:style-name="P1"><text:span text:style-name="T5">Чтобы получить более подробные сведения, необходимо заказать выписку с помощью сервиса Росреестра (rosreestr.gov.ru), Единого портала государственных и муниципальных услуг (gosuslugi.ru) или на сайте Федеральной кадастровой палаты (spv.kadastr.ru).</text:span></text:p>
      <text:p text:style-name="P5"/>
      <text:p text:style-name="P3"><text:span text:style-name="T4">Управление Росреестра по Ивановской област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2" svg:font-family="Arial, Tahoma, Verdana, sans-serif"/>
    <style:font-face style:name="Tahoma1" svg:font-family="Tahoma"/>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ru" fo:country="RU"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1"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fo:font-family="Arial"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fo:font-size="10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name-complex="Tahoma1" style:font-family-complex="Tahoma"/>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1.2$Windows_x86 LibreOffice_project/81898c9f5c0d43f3473ba111d7b351050be20261</meta:generator>
    <meta:creation-date>2009-07-20T11:01:30</meta:creation-date>
    <dc:date>2024-02-16T12:23:29.693000000</dc:date>
    <meta:print-date>2023-10-11T10:03:58.212000000</meta:print-date>
    <meta:editing-cycles>14</meta:editing-cycles>
    <meta:editing-duration>PT2H8M45S</meta:editing-duration>
    <meta:document-statistic meta:table-count="0" meta:image-count="0" meta:object-count="0" meta:page-count="3" meta:paragraph-count="24" meta:word-count="918" meta:character-count="6933" meta:non-whitespace-character-count="6032"/>
    <meta:user-defined meta:name="Поле 1"/>
    <meta:user-defined meta:name="Поле 2"/>
    <meta:user-defined meta:name="Поле 3"/>
    <meta:user-defined meta:name="Поле 4"/>
  </office:meta>
</office:document-meta>
</file>